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fo:line-height="150%"/>
      <style:text-properties fo:font-size="12pt" style:font-size-asian="12pt"/>
    </style:style>
    <style:style style:name="P2" style:parent-style-name="Normal" style:family="paragraph">
      <style:paragraph-properties fo:text-align="end" fo:line-height="150%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text-properties fo:font-size="14pt" style:font-size-asian="14pt"/>
    </style:style>
    <style:style style:name="P7" style:parent-style-name="Normal" style:family="paragraph">
      <style:text-properties fo:font-size="14pt" style:font-size-asian="14pt"/>
    </style:style>
    <style:style style:name="P8" style:parent-style-name="Textoindependiente" style:family="paragraph">
      <style:paragraph-properties fo:line-height="150%"/>
      <style:text-properties fo:font-size="12pt" style:font-size-asian="12pt"/>
    </style:style>
    <style:style style:name="P9" style:parent-style-name="Normal" style:family="paragraph">
      <style:paragraph-properties fo:text-align="end" fo:line-height="150%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14pt" style:font-size-asian="14pt"/>
    </style:style>
    <style:style style:name="P14" style:parent-style-name="Normal" style:family="paragraph">
      <style:text-properties fo:font-size="14pt" style:font-size-asian="14pt"/>
    </style:style>
    <style:style style:name="P15" style:parent-style-name="Textoindependiente" style:family="paragraph">
      <style:paragraph-properties fo:line-height="150%"/>
      <style:text-properties fo:font-size="12pt" style:font-size-asian="12pt"/>
    </style:style>
    <style:style style:name="P16" style:parent-style-name="Normal" style:family="paragraph">
      <style:paragraph-properties fo:text-align="end" fo:line-height="150%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14pt" style:font-size-asian="14pt"/>
    </style:style>
  </office:automatic-styles>
  <office:body>
    <office:text text:use-soft-page-breaks="true">
      <text:p text:style-name="P1">El/La que suscribe Dr/Dra................................................(DNI..........................) autorizo al Dr/Dra........................................................... (DNI.........................) a representarme y votar en la Asamblea<text:s/>Extraordinaria a realizarse el día 12 de julio de 2017, <text:s/>a las 14:30 hs. en la sede del Colegio de Magistrados y Funcionarios del Departamento Judicial Quilmes, sita en la calle Alvear Nº 777 de esta ciudad.</text:p>
      <text:p text:style-name="P2">Firma:<text:s/><text:span text:style-name="T3">...........................................</text:span></text:p>
      <text:p text:style-name="Normal">Certifico que la firma que antecede fue puesta ante mi por el autorizante.</text:p>
      <text:p text:style-name="Normal"/>
      <text:p text:style-name="Normal"/>
      <text:p text:style-name="Normal"/>
      <text:p text:style-name="P4">.....................</text:p>
      <text:p text:style-name="P5">Firma y sello</text:p>
      <text:p text:style-name="P6">..............................................................................................................................</text:p>
      <text:p text:style-name="P7"/>
      <text:p text:style-name="P8">El/La que suscribe Dr/Dra................................................(DNI..........................) autorizo al Dr/Dra........................................................... (DNI.........................) a representarme y votar en la Asamblea<text:s/>Extraordinaria a realizarse el día 12 de julio de 2017, <text:s/>a las 14:30 hs. en la sede del Colegio de Magistrados y Funcionarios del Departamento Judicial Quilmes, sita en la calle Alvear Nº 777 de esta ciudad.</text:p>
      <text:p text:style-name="P9">Firma:<text:s/><text:span text:style-name="T10">...........................................</text:span></text:p>
      <text:p text:style-name="Normal">Certifico que la firma que antecede fue puesta ante mi por el autorizante.</text:p>
      <text:p text:style-name="Normal"/>
      <text:p text:style-name="Normal"/>
      <text:p text:style-name="Normal"/>
      <text:p text:style-name="P11">.....................</text:p>
      <text:p text:style-name="P12">Firma y sello</text:p>
      <text:p text:style-name="P13">..............................................................................................................................</text:p>
      <text:p text:style-name="P14"/>
      <text:p text:style-name="P15">El/La que suscribe Dr/Dra................................................(DNI..........................) autorizo al Dr/Dra........................................................... (DNI.........................) a representarme y votar en la Asamblea<text:s/>Extraordinaria<text:s/>a realizarse el día 12 de julio de 2017, <text:s/>a las 14:30 hs. en la sede del Colegio de Magistrados y Funcionarios del Departamento Judicial Quilmes, sita en la calle Alvear Nº 777 de esta ciudad.</text:p>
      <text:p text:style-name="P16">Firma:<text:s/><text:span text:style-name="T17">...........................................</text:span></text:p>
      <text:p text:style-name="Normal">Certifico que la firma que antecede fue puesta ante mi por el autorizante.</text:p>
      <text:p text:style-name="Normal"/>
      <text:p text:style-name="Normal"/>
      <text:p text:style-name="Normal"/>
      <text:p text:style-name="P18">.....................</text:p>
      <text:p text:style-name="P19">Firma y sello</text:p>
      <text:p text:style-name="P20">............................................................................................................................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4pt" style:font-size-asian="14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624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olegio de Magistrados</meta:initial-creator>
    <dc:creator>Colegio de Magistrados</dc:creator>
    <meta:creation-date>2017-06-23T18:42:00Z</meta:creation-date>
    <dc:date>2017-06-23T18:42:00Z</dc:date>
    <meta:print-date>2017-06-23T18:4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8" meta:character-count="2258" meta:row-count="15" meta:non-whitespace-character-count="1914"/>
  </office:meta>
</office:document-meta>
</file>